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  <style:text-properties fo:color="#000000"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1.75cm" fo:margin-right="0cm" fo:line-height="0.882cm" fo:text-align="justify" style:justify-single-word="false" fo:text-indent="-1.75cm" style:auto-text-indent="false"/>
    </style:style>
    <style:style style:name="P3" style:family="paragraph" style:parent-style-name="Standard">
      <style:paragraph-properties fo:margin-left="1.75cm" fo:margin-right="0cm" fo:line-height="0.882cm" fo:text-align="justify" style:justify-single-word="false" fo:text-indent="-1.75cm" style:auto-text-indent="false">
        <style:tab-stops>
          <style:tab-stop style:position="2.752cm"/>
        </style:tab-stops>
      </style:paragraph-properties>
    </style:style>
    <style:style style:name="P4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P5" style:family="paragraph" style:parent-style-name="Standard" style:list-style-name="WW8Num9">
      <style:paragraph-properties fo:margin-left="3cm" fo:margin-right="0cm" fo:line-height="0.882cm" fo:text-align="justify" style:justify-single-word="false" fo:text-indent="-1.252cm" style:auto-text-indent="false">
        <style:tab-stops>
          <style:tab-stop style:position="1.752cm"/>
        </style:tab-stops>
      </style:paragraph-properties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6" style:family="paragraph" style:parent-style-name="Standard" style:list-style-name="WW8Num9">
      <style:paragraph-properties fo:margin-left="3cm" fo:margin-right="0cm" fo:line-height="0.882cm" fo:text-align="justify" style:justify-single-word="false" fo:text-indent="-1.252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Helvetica" style:font-size-complex="16pt"/>
    </style:style>
    <style:style style:name="T6" style:family="text">
      <style:text-properties fo:color="#000000" fo:font-size="20pt" fo:font-weight="bold" fo:background-color="#ffffff" loext:char-shading-value="0" style:font-name-asian="標楷體" style:font-size-asian="20pt" style:font-weight-asian="bold" style:font-size-complex="20pt"/>
    </style:style>
    <style:style style:name="T7" style:family="text">
      <style:text-properties fo:color="#000000" style:font-name="標楷體" fo:font-size="16pt" style:font-name-asian="標楷體" style:font-size-asian="16pt" style:font-name-complex="Helvetica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fo:language="zh" fo:country="TW" style:letter-kerning="false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信用合作社社員代表理事監事經理人應具備資格條件及選聘辦法</text:span><text:span text:style-name="T2">第十三條</text:span><text:span text:style-name="T6">修正條文</text:span></text:p>
      <text:p text:style-name="P1"/>
      <text:p text:style-name="P3"><text:span text:style-name="T3">第十三條　</text:span><text:span text:style-name="T4">信用合作社副總經理、總稽核、協理、總分社經理或與其職責相當之人應具備良好品德、有效經營信用合作社之能力，並具備下列資格之一：</text:span></text:p>
      <text:list xml:id="list5667858770525963156" text:style-name="WW8Num9">
        <text:list-item>
          <text:p text:style-name="P5">國內外專科以上學校畢業或具有同等學歷，於信用合作社或銀行工作經驗三年以上，並曾擔任信用合作社副經理以上或同等職務或銀行相當職務，成績優良者。</text:p>
        </text:list-item>
        <text:list-item>
          <text:p text:style-name="P5">信用合作社或銀行工作經驗五年以上，並曾擔任信用合作社副經理以上或同等職務或銀行相當職務，成績優良者。</text:p>
        </text:list-item>
        <text:list-item>
          <text:p text:style-name="P6"><text:span text:style-name="T3">從事</text:span><text:span text:style-name="T5">資訊、科技、法律、電子商務、數位經濟</text:span><text:span text:style-name="T7">、</text:span><text:span text:style-name="T9">財務會計、行銷或人力資源</text:span><text:span text:style-name="T5">等專業領域之</text:span><text:span text:style-name="T3">工作經驗十年以上，成績優良</text:span><text:span text:style-name="T5">者。</text:span></text:p>
        </text:list-item>
        <text:list-item>
          <text:p text:style-name="P5">有其他經歷足資證明其具備主管領導能力、金融專業知識或經營銀行之能力，可健全有效經營信用合作社業務者。</text:p>
        </text:list-item>
      </text:list>
      <text:p text:style-name="P2"><text:soft-page-break/><text:span text:style-name="T8">　　</text:span><text:span text:style-name="T10"> <text:s/></text:span><text:span text:style-name="T8">　　</text:span><text:span text:style-name="T3">具備前項第三款及第四款資格者，僅得擔任其專業領域之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fo:font-weight="normal" style:font-name-asian="標楷體" style:font-family-asian="標楷體" style:font-family-generic-asian="script" style:font-size-asian="14pt" style:font-weight-asian="normal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line-through-type="none" style:font-name="Times New Roman" fo:font-family="'Times New Roman'" style:font-family-generic="roman" style:font-pitch="variable" fo:font-size="16pt" style:text-underline-style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weight="normal" style:font-name-asian="標楷體" style:font-family-asian="標楷體" style:font-family-generic-asian="script" style:font-size-asian="14pt" style:font-weight-asian="normal" style:font-size-complex="13pt"/>
    </style:style>
    <style:style style:name="WW8Num5z1" style:family="text">
      <style:text-properties fo:color="#000000" fo:font-size="14pt" style:text-underline-style="none" fo:font-weight="normal" style:font-name-asian="標楷體" style:font-family-asian="標楷體" style:font-family-generic-asian="script" style:font-size-asian="14pt" style:font-weight-asian="normal" style:font-size-complex="13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Helvetica" style:font-family-complex="Helvetica" style:font-family-generic-complex="swiss" style:font-pitch-complex="variable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line-through-style="none" style:text-line-through-type="none" style:font-name="Times New Roman" fo:font-family="'Times New Roman'" style:font-family-generic="roman" style:font-pitch="variable" fo:font-size="16pt" style:text-underline-style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line-through-style="none" style:text-line-through-type="none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2z1" style:family="text">
      <style:text-properties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line-through-style="none" style:text-line-through-type="none" style:font-name="Times New Roman" fo:font-family="'Times New Roman'" style:font-family-generic="roman" style:font-pitch="variable" fo:font-size="16pt" style:text-underline-style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5z1" style:family="text">
      <style:text-properties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/>
    </style:style>
    <style:style style:name="WW8Num16z1" style:family="text">
      <style:text-properties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7z1" style:family="text">
      <style:text-properties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20z1" style:family="text">
      <style:text-properties fo:color="#000000" fo:font-size="16pt" style:text-underline-style="none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20z2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/>
    </style:style>
    <style:style style:name="WW8Num21z1" style:family="text">
      <style:text-properties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/>
    </style:style>
    <style:style style:name="WW8Num25z1" style:family="text">
      <style:text-properties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2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7z1" style:family="text">
      <style:text-properties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9z1" style:family="text">
      <style:text-properties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30z1" style:family="text">
      <style:text-properties fo:color="#000000" fo:font-size="16pt" style:text-underline-style="none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30z2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1z1" style:family="text">
      <style:text-properties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2z1" style:family="text">
      <style:text-properties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3z1" style:family="text">
      <style:text-properties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4z1" style:family="text">
      <style:text-properties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5z1" style:family="text">
      <style:text-properties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/>
    </style:style>
    <style:style style:name="WW8Num38z1" style:family="text">
      <style:text-properties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39z1" style:family="text">
      <style:text-properties fo:color="#000000" fo:font-size="16pt" style:text-underline-style="none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39z2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6pt" style:font-size-asian="16pt" style:font-size-complex="16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6pt" style:font-size-asian="16pt" style:font-size-complex="16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1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473cm" fo:text-indent="-0.6cm" fo:margin-left="1.4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1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 text:start-value="6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6cm" fo:text-indent="-1.27cm" fo:margin-left="2.676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1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1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1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1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16z1" style:num-prefix="（" style:num-suffix="）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1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 text:start-value="5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 text:start-value="6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20z2" style:num-suffix="、" style:num-format="1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2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6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4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2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 text:start-value="5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5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6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30z2" style:num-suffix="、" style:num-format="1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3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 text:start-value="5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33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3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3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35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3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10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38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.101cm" fo:text-indent="-0.901cm" fo:margin-left="2.101cm"/>
        </style:list-level-properties>
      </text:list-level-style-number>
      <text:list-level-style-number text:level="3" text:style-name="WW8Num38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 text:start-value="6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39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39z2" style:num-suffix="、" style:num-format="1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9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1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行、金融控股公司之子公司辦理大陸地區融資租賃業務應注意事項草案</dc:title>
    <meta:initial-creator>廖英傑</meta:initial-creator>
    <meta:creation-date>2020-10-19T13:14:00</meta:creation-date>
    <dc:creator>黃文琪</dc:creator>
    <dc:date>2020-10-19T13:14:00</dc:date>
    <meta:print-date>2019-12-20T09:51:00</meta:print-date>
    <meta:editing-cycles>2</meta:editing-cycles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8" meta:word-count="363" meta:character-count="370" meta:non-whitespace-character-count="363"/>
  </office:meta>
</office:document-meta>
</file>